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Light" svg:font-family="Avenir-Light"/>
    <style:font-face style:name="FajitaICG-Mild" svg:font-family="FajitaICG-Mild"/>
    <style:font-face style:name="MinionPro-Regular" svg:font-family="MinionPro-Regular"/>
    <style:font-face style:name="Optima-Bold" svg:font-family="Optima-Bold"/>
    <style:font-face style:name="Optima-ExtraBlack" svg:font-family="Optima-ExtraBlack"/>
    <style:font-face style:name="Optima-Regular" svg:font-family="Optima-Regula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fo:break-before="page"/>
    </style:style>
    <style:style style:name="P6" style:family="paragraph" style:parent-style-name="Text_20_body">
      <style:paragraph-properties fo:text-align="start" style:justify-single-word="false" fo:break-before="page"/>
      <style:text-properties fo:color="#000000" fo:font-size="16pt" fo:font-weight="bold" style:font-size-asian="16pt" style:font-weight-asian="bold" style:font-size-complex="16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color="#b3b3b3"/>
    </style:style>
    <style:style style:name="P9" style:family="paragraph" style:parent-style-name="Text_20_body">
      <style:paragraph-properties fo:text-align="start" style:justify-single-word="false"/>
      <style:text-properties fo:color="#b3b3b3"/>
    </style:style>
    <style:style style:name="P10" style:family="paragraph" style:parent-style-name="Text_20_body">
      <style:paragraph-properties fo:text-align="start" style:justify-single-word="false"/>
      <style:text-properties fo:color="#b3b3b3" fo:font-size="12pt" fo:font-weight="normal" style:font-size-asian="12pt" style:font-weight-asian="normal" style:font-size-complex="12pt" style:font-weight-complex="normal"/>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Text_20_body">
      <style:paragraph-properties fo:text-align="start" style:justify-single-word="false"/>
      <style:text-properties fo:color="#000000" fo:font-size="12pt" fo:font-weight="normal"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fo:color="#000000" fo:font-size="12pt" fo:font-weight="bold" style:font-size-asian="12pt" style:font-weight-asian="bold" style:font-size-complex="12pt" style:font-weight-complex="bold"/>
    </style:style>
    <style:style style:name="P14"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Text_20_body">
      <style:paragraph-properties fo:text-align="start" style:justify-single-word="false"/>
      <style:text-properties fo:color="#ff0000" fo:font-size="16pt" fo:font-weight="bold" style:font-size-asian="16pt" style:font-weight-asian="bold" style:font-size-complex="16pt" style:font-weight-complex="bold"/>
    </style:style>
    <style:style style:name="P16" style:family="paragraph" style:parent-style-name="Text_20_body">
      <style:paragraph-properties fo:text-align="center" style:justify-single-word="false"/>
      <style:text-properties fo:color="#999999" fo:font-size="12pt" fo:font-weight="normal" style:font-size-asian="12pt" style:font-weight-asian="normal" style:font-size-complex="12pt" style:font-weight-complex="normal"/>
    </style:style>
    <style:style style:name="P17" style:family="paragraph" style:parent-style-name="Text_20_body">
      <style:paragraph-properties fo:text-align="center" style:justify-single-word="false"/>
      <style:text-properties fo:color="#999999"/>
    </style:style>
    <style:style style:name="P18" style:family="paragraph" style:parent-style-name="Text_20_body">
      <style:paragraph-properties fo:text-align="center" style:justify-single-word="false"/>
      <style:text-properties fo:color="#000000" fo:font-size="16pt" fo:font-weight="bold" style:font-size-asian="16pt" style:font-weight-asian="bold" style:font-size-complex="16pt" style:font-weight-complex="bold"/>
    </style:style>
    <style:style style:name="P19" style:family="paragraph" style:parent-style-name="Text_20_body">
      <style:paragraph-properties fo:text-align="start" style:justify-single-word="false"/>
      <style:text-properties fo:color="#000000" fo:font-size="12pt" fo:font-weight="normal" style:font-size-asian="12pt" style:font-weight-asian="normal" style:font-size-complex="12pt" style:font-weight-complex="normal"/>
    </style:style>
    <style:style style:name="P20"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style>
    <style:style style:name="P23" style:family="paragraph" style:parent-style-name="_5b_Basic_20_Paragraph_5d_">
      <style:paragraph-properties fo:text-align="start" style:justify-single-word="false"/>
    </style:style>
    <style:style style:name="P24" style:family="paragraph" style:parent-style-name="_5b_Basic_20_Paragraph_5d_" style:list-style-name="">
      <style:paragraph-properties fo:margin-left="0in" fo:margin-right="0in" fo:margin-top="0in" fo:margin-bottom="0in" fo:line-height="120%" fo:text-align="start" style:justify-single-word="false" fo:text-indent="0in" style:auto-text-indent="false" style:text-autospace="none" style:vertical-align="middle" style:writing-mode="lr-tb"/>
      <style:text-properties fo:color="#000000" style:text-outline="false" style:text-line-through-style="none" style:text-position="0% 100%" style:font-name="Avenir-Light" fo:font-size="12pt" fo:letter-spacing="normal" fo:language="en" fo:country="US" fo:font-style="normal" style:text-underline-style="none" fo:font-weight="normal" style:font-name-asian="Avenir-Light" style:font-size-asian="12pt" style:font-style-asian="normal" style:font-weight-asian="normal" style:font-name-complex="Avenir-Light" style:font-size-complex="12pt" style:font-style-complex="normal" style:font-weight-complex="normal" style:text-emphasize="none" style:text-scale="100%"/>
    </style:style>
    <style:style style:name="P25" style:family="paragraph" style:parent-style-name="_5b_Basic_20_Paragraph_5d_" style:list-style-name="">
      <style:paragraph-properties fo:margin-left="0in" fo:margin-right="0in" fo:margin-top="0in" fo:margin-bottom="0in" fo:line-height="120%" fo:text-align="center" style:justify-single-word="false" fo:text-indent="0in" style:auto-text-indent="false" style:text-autospace="none" style:vertical-align="middle" style:writing-mode="lr-tb"/>
      <style:text-properties fo:color="#000000" style:text-outline="false" style:text-line-through-style="none" style:text-position="0% 100%" style:font-name="Avenir-Light" fo:font-size="12pt" fo:letter-spacing="normal" fo:language="en" fo:country="US" fo:font-style="normal" style:text-underline-style="none" fo:font-weight="normal" style:font-name-asian="Avenir-Light" style:font-size-asian="12pt" style:font-style-asian="normal" style:font-weight-asian="normal" style:font-name-complex="Avenir-Light" style:font-size-complex="12pt" style:font-style-complex="normal" style:font-weight-complex="normal" style:text-emphasize="none" style:text-scale="100%"/>
    </style:style>
    <style:style style:name="P26" style:family="paragraph" style:parent-style-name="_5b_Basic_20_Paragraph_5d_" style:list-style-name="">
      <style:paragraph-properties fo:margin-left="0in" fo:margin-right="0in" fo:margin-top="0in" fo:margin-bottom="0in" fo:line-height="120%" fo:text-align="start" style:justify-single-word="false" fo:text-indent="0in" style:auto-text-indent="false" style:text-autospace="none" style:vertical-align="middle" style:writing-mode="lr-tb"/>
      <style:text-properties fo:color="#000000" style:text-outline="false" style:text-line-through-style="none" style:text-position="0% 100%" style:font-name="Optima-Regular" fo:font-size="12pt" fo:letter-spacing="-0.0035in" fo:language="en" fo:country="US" fo:font-style="normal" style:text-underline-style="none" fo:font-weight="normal" style:font-name-asian="Optima-Regular" style:font-size-asian="12pt" style:font-style-asian="normal" style:font-weight-asian="normal" style:font-name-complex="Optima-Regular" style:font-size-complex="12pt" style:font-style-complex="normal" style:font-weight-complex="normal" style:text-emphasize="none" style:text-scale="100%"/>
    </style:style>
    <style:style style:name="P27" style:family="paragraph" style:parent-style-name="_5b_Basic_20_Paragraph_5d_" style:list-style-name="">
      <style:paragraph-properties fo:margin-left="0in" fo:margin-right="0in" fo:margin-top="0in" fo:margin-bottom="0in" fo:line-height="120%" fo:text-align="start" style:justify-single-word="false" fo:text-indent="0in" style:auto-text-indent="false" style:text-autospace="none" style:vertical-align="middle" style:writing-mode="lr-tb"/>
      <style:text-properties fo:color="#000000" style:text-outline="false" style:text-line-through-style="none" style:text-position="0% 100%" style:font-name="Optima-Regular" fo:font-size="14pt" fo:letter-spacing="-0.0043in" fo:language="en" fo:country="US" fo:font-style="normal" style:text-underline-style="none" fo:font-weight="normal" style:font-name-asian="Optima-Regular" style:font-size-asian="14pt" style:font-style-asian="normal" style:font-weight-asian="normal" style:font-name-complex="Optima-Regular" style:font-size-complex="14pt" style:font-style-complex="normal" style:font-weight-complex="normal" style:text-emphasize="none" style:text-scale="100%"/>
    </style:style>
    <style:style style:name="P28" style:family="paragraph" style:parent-style-name="_5b_Basic_20_Paragraph_5d_" style:list-style-name="">
      <style:paragraph-properties fo:margin-left="0in" fo:margin-right="0in" fo:margin-top="0in" fo:margin-bottom="0in" fo:line-height="120%" fo:text-align="start" style:justify-single-word="false" fo:text-indent="0in"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P29" style:family="paragraph" style:parent-style-name="_5b_Basic_20_Paragraph_5d_" style:list-style-name="">
      <style:paragraph-properties fo:margin-left="0in" fo:margin-right="0in" fo:margin-top="0in" fo:margin-bottom="0in" fo:line-height="120%" fo:text-align="center" style:justify-single-word="false" fo:text-indent="0in" style:auto-text-indent="false" style:text-autospace="none" style:vertical-align="middle" style:writing-mode="lr-tb"/>
    </style:style>
    <style:style style:name="T1" style:family="text">
      <style:text-properties fo:color="#000000" style:text-outline="false" style:text-line-through-style="none" style:text-position="0% 100%" style:font-name="Avenir-Light" fo:font-size="12pt" fo:letter-spacing="normal" fo:language="en" fo:country="US" fo:font-style="normal" style:text-underline-style="none" fo:font-weight="normal" style:font-name-asian="Avenir-Light" style:font-size-asian="12pt" style:font-style-asian="normal" style:font-weight-asian="normal" style:font-name-complex="Avenir-Light" style:font-size-complex="12pt" style:font-style-complex="normal" style:font-weight-complex="normal" style:text-emphasize="none" style:text-scale="100%"/>
    </style:style>
    <style:style style:name="T2" style:family="text">
      <style:text-properties fo:color="#000000" style:text-line-through-style="none" style:text-position="0% 100%" style:font-name="Optima-ExtraBlack" fo:font-size="19pt" fo:letter-spacing="normal" fo:language="en" fo:country="US" fo:font-style="normal" style:text-underline-style="none" fo:font-weight="normal" style:font-name-asian="Optima-ExtraBlack" style:font-size-asian="19pt" style:font-style-asian="normal" style:font-weight-asian="normal" style:font-name-complex="Optima-ExtraBlack" style:font-size-complex="19pt" style:font-style-complex="normal" style:font-weight-complex="normal" style:text-emphasize="none" style:text-scale="102%"/>
    </style:style>
    <style:style style:name="T3" style:family="text">
      <style:text-properties fo:font-weight="bold" style:font-weight-asian="bold"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text-outline="false"/>
    </style:style>
    <style:style style:name="T8" style:family="text">
      <style:text-properties style:text-outline="false" style:font-name="Optima-Regular" fo:letter-spacing="-0.0035in" style:font-name-asian="Optima-Regular" style:font-name-complex="Optima-Regular"/>
    </style:style>
    <style:style style:name="T9" style:family="text">
      <style:text-properties style:text-outline="false" style:font-name="Optima-Regular" fo:font-size="10pt" fo:letter-spacing="-0.0055in" style:font-name-asian="Optima-Regular" style:font-size-asian="10pt" style:font-name-complex="Optima-Regular" style:font-size-complex="10pt"/>
    </style:style>
    <style:style style:name="T10" style:family="text">
      <style:text-properties style:text-outline="false" style:font-name="Avenir-Light" style:font-name-asian="Avenir-Light" style:font-name-complex="Avenir-Light"/>
    </style:style>
    <style:style style:name="T11" style:family="text">
      <style:text-properties fo:font-size="11pt" style:font-size-asian="11pt" style:font-size-complex="11pt"/>
    </style:style>
    <style:style style:name="T12" style:family="text">
      <style:text-properties fo:font-size="11pt" fo:letter-spacing="-0.0016in" style:font-size-asian="11pt" style:font-size-complex="11pt"/>
    </style:style>
    <style:style style:name="T13" style:family="text">
      <style:text-properties fo:font-size="11pt" fo:letter-spacing="0.0028in" style:font-size-asian="11pt" style:font-size-complex="11pt"/>
    </style:style>
    <style:style style:name="T14" style:family="text">
      <style:text-properties fo:font-size="11pt" fo:letter-spacing="-0.0028in" style:font-size-asian="11pt" style:font-size-complex="11pt"/>
    </style:style>
    <style:style style:name="T15" style:family="text">
      <style:text-properties fo:color="#b3b3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TITLE </text:span></text:p>
      <text:p text:style-name="P26">Subtitle</text:p>
      <text:p text:style-name="P28"><text:span text:style-name="T9">#</text:span><text:span text:style-name="T8"> pages</text:span></text:p>
      <text:p text:style-name="P27">Author</text:p>
      <text:p text:style-name="P24"/>
      <text:p text:style-name="P24"><text:span text:style-name="T11">All rights reserved. The reproduction, distribution, or </text:span><text:span text:style-name="T12">transmission of the illustrations or text in this publication,</text:span><text:span text:style-name="T11"> in any form or by any means, is prohibited without prior </text:span><text:span text:style-name="T13">written permission of the artist/publisher, except in </text:span><text:span text:style-name="T12">reviews </text:span><text:span text:style-name="T14">and certain other noncommercial uses permitted by copyright law. Please contact the author at the website</text:span><text:span text:style-name="T11"> below with any requests. Thank you for helping protect the work of artists and authors worldwide.</text:span></text:p>
      <text:p text:style-name="P24"/>
      <text:p text:style-name="P28"><text:span text:style-name="ISBN"><text:span text:style-name="T7">ISBN: <text:s text:c="2"/></text:span></text:span></text:p>
      <text:p text:style-name="P28"><text:span text:style-name="T10"><text:s text:c="2"/></text:span></text:p>
      <text:p text:style-name="P24">Your website</text:p>
      <text:p text:style-name="P28"><text:span text:style-name="T10">On Amazon: your Amazon author page </text:span></text:p>
      <text:p text:style-name="P24"/>
      <text:p text:style-name="P28"><text:span text:style-name="T10">All images © artist name – year of artwork </text:span></text:p>
      <text:p text:style-name="P24">Book design by </text:p>
      <text:p text:style-name="P24">Cover design by </text:p>
      <text:p text:style-name="P24">Book production by </text:p>
      <text:p text:style-name="P24"/>
      <text:p text:style-name="P24">Published and printed in the United States</text:p>
      <text:p text:style-name="P24"/>
      <text:p text:style-name="P24"/>
      <text:p text:style-name="P25">Published by</text:p>
      <text:p text:style-name="P29"><text:span text:style-name="T1">name of your publication or publisher – if none, leave blank </text:span></text:p>
      <text:p text:style-name="P29"><text:span text:style-name="T1"/></text:p>
      <text:p text:style-name="P29"><text:span text:style-name="T1">Get your free (book or other offers) at yourwebsite.com here</text:span></text:p>
      <text:p text:style-name="P3"/>
      <text:p text:style-name="P3"><text:s/></text:p>
      <text:p text:style-name="P3"/>
      <text:p text:style-name="P3"><text:span text:style-name="T15">Insert page break </text:span></text:p>
      <text:p text:style-name="P5"/>
      <text:p text:style-name="P3"/>
      <text:p text:style-name="P3"/>
      <text:p text:style-name="P3"/>
      <text:p text:style-name="P3"/>
      <text:p text:style-name="P3"/>
      <text:p text:style-name="P3"/>
      <text:p text:style-name="P3"/>
      <text:p text:style-name="P4">Dedication</text:p>
      <text:p text:style-name="P3"/>
      <text:p text:style-name="P7">(Title) is dedicated to my best friend Bob and all the good times we had breaking the bank.</text:p>
      <text:p text:style-name="P8">Change to suit your own dedication, or delete this pag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span text:style-name="T15">Insert page break</text:span></text:p>
      <text:p text:style-name="P14"><text:soft-page-break/></text:p>
      <text:p text:style-name="P14"/>
      <text:p text:style-name="P14"/>
      <text:p text:style-name="P14"/>
      <text:p text:style-name="P14"/>
      <text:p text:style-name="P14"/>
      <text:p text:style-name="P14"/>
      <text:p text:style-name="P14">Thanks</text:p>
      <text:p text:style-name="P9">Since this is a Kindle book, and people get frustrated with empty page after empty page (as a dedication page and thank you page would look), then I suggest you put whatever acknowledgements you want to add on this page. Notice the thanks are LEFT justified.</text:p>
      <text:p text:style-name="Text_20_body"/>
      <text:p text:style-name="Text_20_body">Thanks to ( ___ ), who ______ . </text:p>
      <text:p text:style-name="Text_20_body">Thanks to my (editor, brother, housekeeper, publisher, printer, illustrator, photographer, etc.). There are some writers who write pages of thanks. Boil yours down so this page doesn't become endless pages of rambling gratitud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Insert page break after dedication stuff</text:p>
      <text:p text:style-name="Text_20_body"/>
      <text:p text:style-name="Text_20_body"><text:soft-page-break/></text:p>
      <text:p text:style-name="Text_20_body"/>
      <text:p text:style-name="P21">TABLE of CONTENTS</text:p>
      <text:p text:style-name="P11"><text:tab/><text:tab/><text:tab/><text:tab/>Introduction.................................. page ___ </text:p>
      <text:p text:style-name="Text_20_body"><text:tab/><text:tab/><text:tab/><text:tab/>Compelling chapter title …..................... page <text:s/>____ </text:p>
      <text:p text:style-name="Text_20_body"><text:tab/><text:tab/><text:tab/><text:tab/>Compelling chapter title …..................... page <text:s/>____ <text:s text:c="2"/></text:p>
      <text:p text:style-name="Text_20_body"><text:tab/><text:tab/><text:tab/><text:tab/>Compelling chapter title …..................... page <text:s/>____ <text:s text:c="2"/></text:p>
      <text:p text:style-name="Text_20_body"><text:tab/><text:tab/><text:tab/><text:tab/>Conclusion ….................…..................... page <text:s/>____ <text:s text:c="2"/></text:p>
      <text:p text:style-name="Text_20_body"/>
      <text:p text:style-name="Text_20_body"><text:tab/><text:tab/><text:tab/><text:tab/>Stay tuned for....(your next book) …....... page <text:s/>____ </text:p>
      <text:p text:style-name="Text_20_body"><text:tab/><text:tab/><text:tab/><text:tab/>Get your FREE book at website.com ….. page <text:s/>____ <text:s/></text:p>
      <text:p text:style-name="Text_20_body"><text:tab/><text:tab/><text:tab/><text:tab/>About the Author, or, Find out more …... page <text:s/>____ <text: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if you have no table of contents delete this page</text:p>
      <text:p text:style-name="P8">insert page break here after TOC</text:p>
      <text:p text:style-name="P6">Introduction</text:p>
      <text:p text:style-name="P12"/>
      <text:p text:style-name="P12">LEFT justify. Blah blah blah. Blah blah blah. Blah blah blah. Blah blah blah. Blah blah blah. Blah blah blah. Blah <text:s/>Blah blah blah. Blah blah blah. Blah blah blah. Blah blah blah. Blah blah blah.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Insert page break at end of intro</text:p>
      <text:p text:style-name="P18"><text:soft-page-break/>Your Content</text:p>
      <text:p text:style-name="P10"><text:s/></text:p>
      <text:p text:style-name="P12">Blah blah blah. Blah blah blah. Blah blah blah. Blah blah blah. Blah blah blah. Blah blah blah. Blah <text:s/>Blah blah blah. Blah blah blah. Blah blah blah. Blah blah blah. Blah blah blah.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Insert page break</text:p>
      <text:p text:style-name="P6">About the Author</text:p>
      <text:p text:style-name="P12"/>
      <text:p text:style-name="P12">Blah blah blah. Blah blah blah. Blah blah blah. Blah blah blah. Blah blah blah. Blah blah blah. Blah <text:s/>Blah blah blah. Blah blah blah. Blah blah blah. Blah blah blah. Blah blah blah. </text:p>
      <text:p text:style-name="P13"/>
      <text:p text:style-name="P12"><text:span text:style-name="T3">CALL TO ACTION:</text:span> LINK to your website or another one of your Amazon books.</text:p>
      <text:p text:style-name="P12"/>
      <text:p text:style-name="P12"/>
      <text:p text:style-name="P15">Delete everything from here on after reading.</text:p>
      <text:p text:style-name="P12"><text:s/></text:p>
      <text:p text:style-name="P13">SAVE YOUR DOCUMENT CORRECTLY</text:p>
      <text:p text:style-name="P12"><text:span text:style-name="T3">When you're done editing</text:span> and inserting your images and live text links, save this copy as is.</text:p>
      <text:p text:style-name="P12">Then to be safe, change the file name. </text:p>
      <text:p text:style-name="P12"/>
      <text:p text:style-name="P12">Go to File &gt; Book folder &gt; Save as &gt; <text:span text:style-name="T5">Title-date</text:span>.doc or Export to <text:span text:style-name="T5">Title-date</text:span>.pdf. <text:s/></text:p>
      <text:p text:style-name="P12"/>
      <text:p text:style-name="P12"><text:span text:style-name="T6">ALWAYS</text:span> put the latest version's date in the file name: </text:p>
      <text:p text:style-name="P12">January 20, 2023 would come out looking like: 012023. That's the easiest and shortest way to do it. </text:p>
      <text:p text:style-name="P12">So it would look like this: <text:span text:style-name="T3">Book-Title-012023.doc.</text:span></text:p>
      <text:p text:style-name="P12"/>
      <text:p text:style-name="P12">When you export to pdf, it will look like this: <text:span text:style-name="T3">Book-Title-012023.pdf</text:span>. </text:p>
      <text:p text:style-name="P12">Then you're never confused about which version is which. I learned this the very, very hard way after deleting a final version of a 180-page book that took me a month to redo!</text:p>
      <text:p text:style-name="P12"/>
      <text:p text:style-name="P12">You're done! </text:p>
      <text:p text:style-name="P12"/>
      <text:p text:style-name="P12"><text:span text:style-name="T4">Congratulations!</text:span> </text:p>
      <text:p text:style-name="P12">Now it's time to go to <text:a xlink:type="simple" xlink:href="http://kdp.amazon.com/" text:style-name="Internet_20_link" text:visited-style-name="Visited_20_Internet_20_Link">http://kdp.amazon.com</text:a> and log in to your author portal, and publish the masterpiece you've created! Wooho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Light" svg:font-family="Avenir-Light"/>
    <style:font-face style:name="FajitaICG-Mild" svg:font-family="FajitaICG-Mild"/>
    <style:font-face style:name="MinionPro-Regular" svg:font-family="MinionPro-Regular"/>
    <style:font-face style:name="Optima-Bold" svg:font-family="Optima-Bold"/>
    <style:font-face style:name="Optima-ExtraBlack" svg:font-family="Optima-ExtraBlack"/>
    <style:font-face style:name="Optima-Regular" svg:font-family="Optima-Regular"/>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SBN" style:family="text">
      <style:text-properties style:font-name="Optima-Bold" fo:font-size="12pt" fo:font-style="normal" fo:font-weight="bold" style:font-name-asian="Optima-Bold" style:font-size-asian="12pt" style:font-style-asian="normal" style:font-weight-asian="bold" style:font-name-complex="Optima-Bold" style:font-size-complex="12pt" style:font-style-complex="normal"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Treat Lyon</meta:initial-creator>
    <meta:creation-date>2013-01-20T17:54:56</meta:creation-date>
    <dc:date>2023-09-23T14:53:03</dc:date>
    <dc:creator>Angela Treat Lyon</dc:creator>
    <meta:editing-duration>PT1H40M43S</meta:editing-duration>
    <meta:editing-cycles>13</meta:editing-cycles>
    <meta:generator>OpenOffice/4.1.1$Unix OpenOffice.org_project/411m6$Build-9775</meta:generator>
    <meta:document-statistic meta:table-count="0" meta:image-count="0" meta:object-count="0" meta:page-count="7" meta:paragraph-count="63" meta:word-count="617" meta:character-count="3763"/>
  </office:meta>
</office:document-meta>
</file>